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15 juli 2025, object en geluid en ontheffing art.35 Alcoholwet - Lentse Schoolstraat 61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5-2025</text:p>
            <text:p text:style-name="common-al">
            <text:span text:style-name="nadrukvet">Omschrijving: </text:span>Vergunning langs de 4-daagse route (Lentse Schoolstraat 61 6663 CP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0251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8-02-2025</text:p>
            <text:p text:style-name="common-al">
            <text:span text:style-name="nadrukvet">Definitieve beschikking verzonden: </text:span>12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mei 2025 tot en met 23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889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9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9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15 juli 2025, object en geluid en ontheffing art.35 Alcoholwet - Lentse Schoolstraat 61 te LEN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897</meta:user-defined>
    <meta:user-defined meta:name="OVERHEIDop.GmbID/DC.identifier">gmb-2025-208897</meta:user-defined>
    <meta:user-defined meta:name="OVERHEIDop.versieInformatie"/>
  </office:meta>
</office:document-meta>
</file>