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onifeer,Rechterlaan achter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Rechterlaan achter nr. 12,</text:span> (0153Z2025051200016): het kappen van 1 conifeer (ingediend d.d. 11-05-2025)</text:p>
            <text:p text:style-name="common-al">
            
          </text:p>
            <text:p text:style-name="common-al">STADSDEEL Oost</text:p>
            <text:p text:style-name="common-al">Op 11-05-2025 hebben wij een melding ontvangen voor het kappen van 1 conifeer op de locatie Rechterlaan achter nr. 12. De melding is geregistreerd onder zaaknummer 0153Z202505120001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1200016</meta:user-defined>
    <dc:language>nl</dc:language>
    <meta:user-defined meta:name="OVERHEIDop.locatietype/OVERHEIDop.gebiedsmarkering">Vlak</meta:user-defined>
    <meta:user-defined meta:name="DC.title">Kennisgeving ontvangst het kappen van 1 conifeer,Rechterlaan achter nr. 1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896</meta:user-defined>
    <meta:user-defined meta:name="OVERHEIDop.GmbID/DC.identifier">gmb-2025-208896</meta:user-defined>
    <meta:user-defined meta:name="OVERHEIDop.versieInformatie"/>
  </office:meta>
</office:document-meta>
</file>