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nenweg 5, 4317NJ Noordgouwe    - het wijzigen van eerder verleende 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rder verleende vergunningZaaknummer: 1488575Datum indiening: 10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8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8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nenweg 5, 4317NJ Noordgouwe    - het wijzigen van eerder verleende vergunningAanvr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93</meta:user-defined>
    <meta:user-defined meta:name="OVERHEIDop.GmbID/DC.identifier">gmb-2025-208893</meta:user-defined>
    <meta:user-defined meta:name="OVERHEIDop.versieInformatie"/>
  </office:meta>
</office:document-meta>
</file>