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straat 34 5662RC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tstraat 34 5662RC Geldrop</text:p>
            <text:p text:style-name="common-al">Datum ontvangst: 09-05-2025</text:p>
            <text:p text:style-name="common-al">Omschrijving: het plaatsen van een dubbele dakopbouw</text:p>
            <text:p text:style-name="common-al">Zaaknummer: 1771261178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8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8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11789</meta:user-defined>
    <meta:user-defined meta:name="DCTERMS.abstract">Rietstraat 34 Geldrop - het plaatsen van een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etstraat 34 5662RC Geldrop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892</meta:user-defined>
    <meta:user-defined meta:name="OVERHEIDop.GmbID/DC.identifier">gmb-2025-208892</meta:user-defined>
    <meta:user-defined meta:name="OVERHEIDop.versieInformatie"/>
  </office:meta>
</office:document-meta>
</file>