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 Geldrop luidt de herfst in op 19 oktober 2025 van 10.00 uur tot 17.00 uur aan centrum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eldrop centrum</text:p>
            <text:p text:style-name="common-al">Verzenddatum besluit : 8 mei 2025</text:p>
            <text:p text:style-name="common-al">Omschrijving :  Braderie Geldrop luidt de herfst in op 19 oktober 2025 van 10.00 uur tot 17.00 uur.</text:p>
            <text:p text:style-name="common-al">Zaaknummer :  24885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8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88517</meta:user-defined>
    <dc:language>nl</dc:language>
    <meta:user-defined meta:name="OVERHEIDop.locatietype/OVERHEIDop.gebiedsmarkering">Buurt</meta:user-defined>
    <meta:user-defined meta:name="DC.title">Toestemming voor de Braderie Geldrop luidt de herfst in op 19 oktober 2025 van 10.00 uur tot 17.00 uur aan centrum te Geldr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886</meta:user-defined>
    <meta:user-defined meta:name="OVERHEIDop.GmbID/DC.identifier">gmb-2025-208886</meta:user-defined>
    <meta:user-defined meta:name="OVERHEIDop.versieInformatie"/>
  </office:meta>
</office:document-meta>
</file>