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pad 10 101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gevelbevestiging ten behoeve van hangende openbare straatverlichting</text:p>
            <text:p text:style-name="common-al">Zaakadres: Molenpad 10 1016GM Amsterdam</text:p>
            <text:p text:style-name="common-al">Datum ontvangst: 29-04-2025</text:p>
            <text:p text:style-name="common-al">Zaaknummer: Z2025-018711</text:p>
            <text:p text:style-name="common-al">DSO-nummer: 20250429007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88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11</meta:user-defined>
    <meta:user-defined meta:name="DCTERMS.abstract">aanbrengen van een gevelbevestiging ten behoeve van hangende openbare straat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lenpad 10 1016GM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81</meta:user-defined>
    <meta:user-defined meta:name="OVERHEIDop.GmbID/DC.identifier">gmb-2025-208881</meta:user-defined>
    <meta:user-defined meta:name="OVERHEIDop.versieInformatie"/>
  </office:meta>
</office:document-meta>
</file>