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bijgebouw, Zuiderweg 7, 1464GA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25 heeft de gemeente een aanvraag ontvangen voor een Omgevingsvergunning op het adres Zuiderweg 7, 1464GA Westbeemster. De aanvraag is geregistreerd onder zaaknummer Z2025-00001954. Dit is aangevraagd:</text:p>
            <text:list text:style-name="id1-3-2-1-1-2">
              <text:list-item text:style-override="id1-3-2-1-1-2-1">
                <text:number>•</text:number>
                <text:p text:style-name="al">het t.o.v. de verleende omgevingsvergunning (OLO7222087) wijzigen van de voorgevel en de indeling van de schuur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887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87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87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54</meta:user-defined>
    <meta:user-defined meta:name="DCTERMS.abstract">Betreft: aanvraag op locatie Zuiderweg 7, 1464GA Westbeemst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roject verbouw bijgebouw, Zuiderweg 7, 1464GA Westbeemster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879</meta:user-defined>
    <meta:user-defined meta:name="OVERHEIDop.GmbID/DC.identifier">gmb-2025-208879</meta:user-defined>
    <meta:user-defined meta:name="OVERHEIDop.versieInformatie"/>
  </office:meta>
</office:document-meta>
</file>