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Gummarushofjes te Steenbergen</text:p>
      <text:section text:name="regeling_id1-3-2" text:style-name="regeling">
        <text:section text:name="aanhef_id1-3-2-1" text:style-name="aanhef">
          <text:section text:name="preambule_id1-3-2-1-1" text:style-name="preambule">
            <text:p text:style-name="al">De Gemeente Steenbergen wil overgaan tot de verkoop van gronden, gelegen bij de Gummarusvelden te Steenbergen, kadastraal bekend als:  Gemeente Steenbergen, sectie W, nummer 3354 en nummers 3984, 3985 en 4197 gedeeltelijk.</text:p>
            <text:p text:style-name="al"/>
          </text:section>
        </text:section>
        <text:section text:name="regeling-tekst_id1-3-2-2" text:style-name="regeling-tekst">
          <text:section text:name="artikel_id1-3-2-2-1" text:style-name="artikel">
            <text:p text:style-name="artikel_kop_titel">
              <text:span text:style-name="nadrukvet">Omschrijving perceel</text:span>
            </text:p>
            <text:p text:style-name="al">Het betreffen gemeentelijke percelen, nu in gebruik als onbebouwde openbare ruimte bij de Gummarusvelden.</text:p>
            <text:p text:style-name="al"/>
          </text:section>
          <text:section text:name="artikel_id1-3-2-2-2" text:style-name="artikel">
            <text:p text:style-name="artikel_kop_titel"><text:span text:style-name="artikel_kop_label">Motivering voorgenomen verkoop van de gronden</text:span> </text:p>
            <text:p text:style-name="al">De Gemeente Steenbergen is met woningcorporatie Stadlander te Bergen op Zoom bezig met een gebiedsontwikkeling Gummarushofjes, die bestaat uit de realisatie van circa 79 woningen met bijbehorende terreininrichting op de locatie van de bestaande woningen van Stadlander gelegen aan de Gummarusvelden en het Doktersdreefje. Door deze voorgenomen gebiedsontwikkeling moeten zowel de gemeente en de woningcorporatie gronden overdragen om voornoemde gebiedsontwikkeling mogelijk te maken. De nu door de gemeente te verkopen gronden aan Stadlander vormen een onlosmakelijk onderdeel van de beoogde gebiedsontwikkeling en omdat deze gebiedsontwikkeling juist ziet op de realisatie van sociale huurwoningen, is woningcorporatie Stadlander –volgens de gemeente- de enige serieuze gegadigde voor de betrokken gronden van de gemeente.</text:p>
            <text:p text:style-name="al">Naar het oordeel van de gemeente Steenbergen is de beoogde koper de enige serieuze gegadigde die in aanmerking komt voor de ontwikkeling van het plan en die in aanmerking komen voor de koopovereenkomst van de locatie en de daaruit voortvloeiende uitgifte in vol eigendom van de grond.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dagen na publicatie van dit bericht kenbaar te maken door een kort geding aanhangig te maken bij de rechtbank Zeeland West-Brabant. Blijft een kort geding uit, dan is de gemeente vrij om (verder) gevolg te geven aan haar voornemen tot verkoop. Bij gebreke aan een tijdig en gemotiveerd weergave van de bezwaren vervalt het recht tegen al het voornoemde in rechte op te komen en/of daarop enige vordering tot schadevergoeding of welke andere aanspraak dan ook te baseren, althans heeft u uw rechten daarop verwerkt. De gemeente Steenbergen zou immers onredelijk worden benadeeld indien pas na deze (duidelijk kenbaar gemaakte) termijn alsnog tegen het voornemen respectievelijk het aangaan van de overeenkomst zou worden opgekomen.</text:p>
            <text:p text:style-name="al">Indien u een kort geding aanspant, verzoeken wij u ons dit binnen voorgenoemde termijn van 20 dagen schriftelijk mede te delen. </text:p>
            <text:p text:style-name="al">Het feit dat een voornemen tot verkoop bekend wordt gemaakt, betekent niet dat de gemeente al definitief tot verkoop besloten heeft. Ook betekent het niet dat met de beoogde kopers al volledige overeenstemming is bereikt of dat zeker is dat die zal worden bereikt.</text:p>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8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2030</meta:user-defined>
    <dc:language>nl</dc:language>
    <meta:user-defined meta:name="OVERHEIDop.locatietype/OVERHEIDop.gebiedsmarkering">Vlak</meta:user-defined>
    <meta:user-defined meta:name="DC.title">Voornemen tot verkoop van gronden Gummarushofjes te Steenbergen</meta:user-defined>
    <meta:user-defined meta:name="DCTERMS.W3CDTF/DCTERMS.available">2025-05-14</meta:user-defined>
    <meta:user-defined meta:name="DCTERMS.W3CDTF/OVERHEIDop.jaargang">2025</meta:user-defined>
    <meta:user-defined meta:name="OVERHEIDop.publicationIssue">208876</meta:user-defined>
    <meta:user-defined meta:name="OVERHEIDop.GmbID/DC.identifier">gmb-2025-208876</meta:user-defined>
    <meta:user-defined meta:name="OVERHEIDop.versieInformatie"/>
  </office:meta>
</office:document-meta>
</file>