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ollerusstraat 1, 1901PZ Castricum, het gewijzigd uitvoeren van vergunde bouwkundige onderdelen , datum ontvangst 28 april 2025 (Z2025-00003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8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6</meta:user-defined>
    <meta:user-defined meta:name="DCTERMS.abstract">Rollerusstraat 1, 1901PZ Castricum, het gewijzigd uitvoeren van vergunde bouwkundige onderdelen , datum ontvangst 28 april 2025 (Z2025-00003246)</meta:user-defined>
    <dc:language>nl</dc:language>
    <meta:user-defined meta:name="OVERHEIDop.locatietype/OVERHEIDop.gebiedsmarkering">Vlak</meta:user-defined>
    <meta:user-defined meta:name="DC.title">Gemeente Castricum, ontvangen aanvraag omgevingsvergunning, Rollerusstraat 1, 1901PZ Castricum, het gewijzigd uitvoeren van vergunde bouwkundige onderdelen , datum ontvangst 28 april 2025 (Z2025-00003246)</meta:user-defined>
    <meta:user-defined meta:name="DCTERMS.W3CDTF/DCTERMS.available">2025-05-14</meta:user-defined>
    <meta:user-defined meta:name="DCTERMS.W3CDTF/OVERHEIDop.jaargang">2025</meta:user-defined>
    <meta:user-defined meta:name="OVERHEIDop.publicationIssue">208868</meta:user-defined>
    <meta:user-defined meta:name="OVERHEIDop.GmbID/DC.identifier">gmb-2025-208868</meta:user-defined>
    <meta:user-defined meta:name="OVERHEIDop.versieInformatie"/>
  </office:meta>
</office:document-meta>
</file>