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63E 101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begane grondverdieping naar detailhandel met voedselwarenassortiment met een mengformule</text:p>
            <text:p text:style-name="common-al">Besluit: verleend</text:p>
            <text:p text:style-name="common-al">Besluit verzonden op: 09-05-2025</text:p>
            <text:p text:style-name="common-al">Zaakadres: Utrechtsestraat 63E 1017VJ Amsterdam</text:p>
            <text:p text:style-name="common-al">Zaaknummer: Z2025-003293</text:p>
            <text:p text:style-name="common-al">DSO-nummer: 2025012301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2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3</meta:user-defined>
    <meta:user-defined meta:name="DCTERMS.abstract">wijzigen van het gebruik van de begane grondverdieping naar detailhandel met voedselwarenassortiment met een mengformu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63E 1017VJ Amsterdam</meta:user-defined>
    <meta:user-defined meta:name="DCTERMS.W3CDTF/DCTERMS.available">2025-05-14</meta:user-defined>
    <meta:user-defined meta:name="DCTERMS.W3CDTF/OVERHEIDop.jaargang">2025</meta:user-defined>
    <meta:user-defined meta:name="OVERHEIDop.externeBijlage">VTH_202505_GFO_ZAKEN_126255234_09052025104746260|exb-2025-17738</meta:user-defined>
    <meta:user-defined meta:name="OVERHEIDop.externeBijlage">VTH_202503_GFO_ZAKEN_126255234_Samenvatting 001|exb-2025-17739</meta:user-defined>
    <meta:user-defined meta:name="OVERHEIDop.publicationIssue">208867</meta:user-defined>
    <meta:user-defined meta:name="OVERHEIDop.GmbID/DC.identifier">gmb-2025-208867</meta:user-defined>
    <meta:user-defined meta:name="OVERHEIDop.versieInformatie"/>
  </office:meta>
</office:document-meta>
</file>