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Millingseweg 32 in Megchelen. Het betreft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9 mei 2025 is de melding voor de milieubelastende activiteit ontvangen voor het wijzigen van een veehouderij (milieu) op het perceel gelegen aan de  Millingseweg 32 in Megchelen. De ontvangstbevestiging is op 9 mei 2025 verzonden.</text:p>
            <text:p text:style-name="common-al">
            <text:span text:style-name="nadrukvet">Informatie</text:span>
          </text:p>
            <text:p text:style-name="common-al">De stukken liggen m.i.v. 14 me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88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Millingseweg 32 in Megchelen. Het betreft het wijzigen van een veehouderij (milieu)</meta:user-defined>
    <meta:user-defined meta:name="DCTERMS.W3CDTF/DCTERMS.available">2025-05-14</meta:user-defined>
    <meta:user-defined meta:name="DCTERMS.W3CDTF/OVERHEIDop.jaargang">2025</meta:user-defined>
    <meta:user-defined meta:name="OVERHEIDop.publicationIssue">208864</meta:user-defined>
    <meta:user-defined meta:name="OVERHEIDop.GmbID/DC.identifier">gmb-2025-208864</meta:user-defined>
    <meta:user-defined meta:name="OVERHEIDop.versieInformatie"/>
  </office:meta>
</office:document-meta>
</file>