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 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Cipreslaan        25/0006785  AS25/03011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Cipreslaan;</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Cipreslaan, ter hoogte van nr. 73, ter hoogte van Abeelweg 396,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Cipreslaan, ter hoogte van nr. 73, ter hoogte van Abeelweg 396,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 mei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886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86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86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Cipre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5-05-14</meta:user-defined>
    <meta:user-defined meta:name="OVERHEIDop.externeBijlage">Verkeersbesluit Cipreslaan 73|exb-2025-17737</meta:user-defined>
    <meta:user-defined meta:name="DCTERMS.W3CDTF/OVERHEIDop.jaargang">2025</meta:user-defined>
    <meta:user-defined meta:name="OVERHEIDop.publicationIssue">208863</meta:user-defined>
    <meta:user-defined meta:name="OVERHEIDop.GmbID/DC.identifier">gmb-2025-208863</meta:user-defined>
    <meta:user-defined meta:name="OVERHEIDop.versieInformatie"/>
  </office:meta>
</office:document-meta>
</file>