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raagmuur 69, verleende omgevingsvergunning realiser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2325 verleend. De gemeente heeft besloten mee te werken aan een (buitenplanse) afwijking van het omgevingsplan voor het realiseren van een dakopbouw aan Draagmuur 69, 3991 EN Houten.</text:p>
            <text:p text:style-name="common-al">
            
          </text:p>
            <text:p text:style-name="common-al">De verzenddatum van het besluit is 8 me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88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2325</meta:user-defined>
    <dc:language>nl</dc:language>
    <meta:user-defined meta:name="DC.title">Houten, Draagmuur 69, verleende omgevingsvergunning realiseren dakopbouw</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36</meta:user-defined>
    <meta:user-defined meta:name="OVERHEIDop.publicationIssue">208858</meta:user-defined>
    <meta:user-defined meta:name="OVERHEIDop.GmbID/DC.identifier">gmb-2025-208858</meta:user-defined>
    <meta:user-defined meta:name="OVERHEIDop.versieInformatie"/>
  </office:meta>
</office:document-meta>
</file>