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een ontheffing van artikel 35 Alcoholwet voor de poffertjeskraam op de kermis aan de Van der Hagenstraat van 24 mei t/m 1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2 mei 2025 een besluit verzonden op de aanvraag met zaaknummer 2025-023200 voor een ontheffing van artikel 35 van de Alcoholwet voor het schenken van zwak-alcoholische dranken bij de  poffertjeskraam op de voorjaarskermis aan de Van der Hagenstraat van 24 mei 2025 tot en met 1 juni 2025. De ontheff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85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023200</meta:user-defined>
    <meta:user-defined meta:name="DCTERMS.abstract">2025-05-24 ontheffing art 35 voor poffertjeskraam op de voorjaarskermis</meta:user-defined>
    <dc:language>nl</dc:language>
    <meta:user-defined meta:name="OVERHEIDop.locatietype/OVERHEIDop.gebiedsmarkering">Punt</meta:user-defined>
    <meta:user-defined meta:name="DC.title">Kennisgeving besluit voor een ontheffing van artikel 35 Alcoholwet voor de poffertjeskraam op de kermis aan de Van der Hagenstraat van 24 mei t/m 1 juni 2025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56</meta:user-defined>
    <meta:user-defined meta:name="OVERHEIDop.GmbID/DC.identifier">gmb-2025-208856</meta:user-defined>
    <meta:user-defined meta:name="OVERHEIDop.versieInformatie"/>
  </office:meta>
</office:document-meta>
</file>