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Huize Heilige Hubertus,Noorderhagen 4, 7511 E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melding brandveilig gebruik t.b.v. Huize Heilige Hubertus op de locatie Noorderhagen 4, 7511 EL Enschede (zaaknummer 0153Z2025022800019) is geaccepteerd op datu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85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5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5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22800019</meta:user-defined>
    <dc:language>nl</dc:language>
    <meta:user-defined meta:name="OVERHEIDop.locatietype/OVERHEIDop.gebiedsmarkering">Punt</meta:user-defined>
    <meta:user-defined meta:name="DC.title">Afhandeling melding brandveilig gebruik t.b.v. Huize Heilige Hubertus,Noorderhagen 4, 7511 EL Ensched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8852</meta:user-defined>
    <meta:user-defined meta:name="OVERHEIDop.GmbID/DC.identifier">gmb-2025-208852</meta:user-defined>
    <meta:user-defined meta:name="OVERHEIDop.versieInformatie"/>
  </office:meta>
</office:document-meta>
</file>