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is voornemens over te gaan tot verkoop van grond nabij Dorpsstraat 43 te Veeningen. Er zal een netstation worden geplaatst. De gemeente levert aan Enexis Netbeheer B.V. die in eigendom verkrijgt het perceel kadastraal bekend gemeente Zuidwolde, sectie G, nummer 2577 (ged) met een grootte van circa 29m². De verkoop is noodzakelijk voor een betrouwbare stroomleverantie en -afname voor de bewoners aldaar. De gemeente acht de openbare ruimte daarvoor de aangewezen plaats. Enexis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 </text:p>
            <text:p text:style-name="al">Zuidwolde, 15 meii 2025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88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oop grond t.b.v. nutsvoorziening</meta:user-defined>
    <meta:user-defined meta:name="DCTERMS.W3CDTF/DCTERMS.available">2025-05-15</meta:user-defined>
    <meta:user-defined meta:name="DCTERMS.W3CDTF/OVERHEIDop.jaargang">2025</meta:user-defined>
    <meta:user-defined meta:name="OVERHEIDop.publicationIssue">208850</meta:user-defined>
    <meta:user-defined meta:name="OVERHEIDop.GmbID/DC.identifier">gmb-2025-208850</meta:user-defined>
    <meta:user-defined meta:name="OVERHEIDop.versieInformatie"/>
  </office:meta>
</office:document-meta>
</file>