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Gielenstraat 32, 5971VP Grubbenvorst, aangevraagde Omgevingsvergunning (1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wijderen van een draagmuur tussen keuken en woonkamer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8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Betreft: Aanvraag op locatie Burg Gielenstraat 32, 5971VP Grubbenvorst</meta:user-defined>
    <dc:language>nl</dc:language>
    <meta:user-defined meta:name="OVERHEIDop.locatietype/OVERHEIDop.gebiedsmarkering">Vlak</meta:user-defined>
    <meta:user-defined meta:name="DC.title">Burg Gielenstraat 32, 5971VP Grubbenvorst, aangevraagde Omgevingsvergunning (11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42</meta:user-defined>
    <meta:user-defined meta:name="OVERHEIDop.GmbID/DC.identifier">gmb-2025-208842</meta:user-defined>
    <meta:user-defined meta:name="OVERHEIDop.versieInformatie"/>
  </office:meta>
</office:document-meta>
</file>