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meente Vlissingen, het aanwijzen van 5 parkeerplaatsen voor deelauto’s in de gemeen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het aanwijzen van een parkeerplaats voor een deelauto in:</text:p>
            <text:list text:style-name="id1-3-2-2-1-6">
              <text:list-item text:style-override="id1-3-2-2-1-6-1">
                <text:number>1.</text:number>
                <text:p text:style-name="al">Westerzicht Vlissingen, 1e vak op de parkeerstrook, gelegen naast huisnummer 215;</text:p>
              </text:list-item>
              <text:list-item text:style-override="id1-3-2-2-1-6-2">
                <text:number>2.</text:number>
                <text:p text:style-name="al">Westerzicht Vlissingen, op het parkeerterrein bij huisnummers 581 t/m 699, 1e vak bij binnenrijden aan de linkerzijde;</text:p>
              </text:list-item>
              <text:list-item text:style-override="id1-3-2-2-1-6-3">
                <text:number>3.</text:number>
                <text:p text:style-name="al">De Coosje Buskenstraat Vlissingen, 1e parkeervak, gelegen tegenover Domino’s pizza huisnummer 159;</text:p>
              </text:list-item>
              <text:list-item text:style-override="id1-3-2-2-1-6-4">
                <text:number>4.</text:number>
                <text:p text:style-name="al">De grote Markt Vlissingen, 1e parkeervak op de parkeerstrook, gelegen tegenover het appartementencomplex huisnummer 18;</text:p>
              </text:list-item>
              <text:list-item text:style-override="id1-3-2-2-1-6-5">
                <text:number>5.</text:number>
                <text:p text:style-name="al">Hertzweg Vlissingen, parkeervak gelegen op E-Mobilitypark ter hoogte van Hertzweg 1;</text:p>
                <text:p text:style-name="al"/>
              </text:list-item>
            </text:list>
            <text:p text:style-name="common-al">Door het plaatsen van verkeersbord E8 uit Bijlage 1, RVV 1990 met onderbord ‘deelauto</text:p>
            <text:p text:style-name="common-al"/>
            <text:p text:style-name="tussenkopcur">2. Aanleiding </text:p>
            <text:p text:style-name="common-al">De marktpartij, Greenweels heeft verzocht parkeerplaatsen voor deelauto’s te realiseren. Er is behoefte onder bewoners aan deelauto’s in de omgeving. De gemeente heeft een verzoek gekregen van Greenweels voor het plaatsen van deelauto’s in bovengenoemde straten en de daarbij behorende parkeervakken aan te duiden als exclusief gereserveerde parkeervakken ten behoeve van het parkeren van deelauto’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
            <text:p text:style-name="common-al">Gelet op:</text:p>
            <text:p text:style-name="common-al">artikel 18, eerste lid, onder d van de wegenverkeerswet 1994 (hierna de WvW 1994) is het college van B&amp;W bevoegd om een verkeersbesluit te nemen in de gemeente Vlissingen;</text:p>
            <text:p text:style-name="common-al"/>
            <text:p text:style-name="common-al">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artikel 12 van het BABW over het plaatsen en verwijderen van de in dit artikel genoemde verkeers- tekens moet gebeuren via een verkeersbesluit; hierin is opgenomen dat voor plaatsing van de verkeersborden model C2 en C3 een verkeersbesluit nodig is;</text:p>
            <text:p text:style-name="common-al"/>
            <text:p text:style-name="common-al">artikel 24 van het Besluit administratieve bepalingen inzake het wegverkeer is er overleg geweest met de korpschef van het betrokken regionale politiekorps;</text:p>
            <text:p text:style-name="common-al"/>
            <text:p text:style-name="common-al">artikel 26 van het besluit administratieve bepalingen inzake het wegverkeer wordt dit besluit bekendgemaakt door op de in de artikelen 5 onderscheidenlijk 6 van de Bekendmakingswet bepaalde wijze. </text:p>
            <text:p text:style-name="common-al"/>
            <text:p text:style-name="tussenkopcur">Grondslag</text:p>
            <text:p text:style-name="common-al">overeenkomstig artikel 2, lid 1 sub at/m d van de Wegenverkeerswet en artikel 21 van het BABW op de bovengenoemde weg maatregelen dienen te worden genomen met als doel:</text:p>
            <text:list text:style-name="id1-3-2-2-1-30">
              <text:list-item text:style-override="id1-3-2-2-1-30-1">
                <text:number>a.</text:number>
                <text:p text:style-name="al">het verzekeren van de veiligheid op de weg;</text:p>
              </text:list-item>
              <text:list-item text:style-override="id1-3-2-2-1-30-2">
                <text:number>b.</text:number>
                <text:p text:style-name="al">het beschermen van weggebruikers en passagiers;</text:p>
              </text:list-item>
              <text:list-item text:style-override="id1-3-2-2-1-30-3">
                <text:number>c.</text:number>
                <text:p text:style-name="al">het in stand houden van de weg en het waarborgen van de bruikbaarheid daarvan;</text:p>
              </text:list-item>
              <text:list-item text:style-override="id1-3-2-2-1-30-4">
                <text:number>d.</text:number>
                <text:p text:style-name="al">het zoveel mogelijk waarborgen van de vrijheid van het verkeer;</text:p>
              </text:list-item>
            </text:list>
            <text:p text:style-name="common-al"/>
            <text:p text:style-name="tussenkopcur">4. Motivering </text:p>
            <text:p text:style-name="common-al"/>
            <text:p text:style-name="common-al">Overwegende dat,</text:p>
            <text:p text:style-name="common-al"/>
            <text:p text:style-name="common-al">De gemeente Vlissingen streeft naar duurzame mobiliteit voor bewoners, bedrijven en bezoekers en ondersteunt initiatieven die hieraan bijdragen. De introductie van deelmobiliteit sluit goed aan bij deze doelstelling.</text:p>
            <text:p text:style-name="common-al">Een interessepeiling naar deelmobiliteit binnen Vlissingen heeft geresulteerd in een ‘heat-map’ waarop gebieden met bovengemiddelde interesse zijn geïdentificeerd. Deze resultaten zijn gedeeld met meerdere aanbieders van deelauto’s, waaronder Greenwheels.</text:p>
            <text:p text:style-name="common-al">Door de beschikbaarheid van deelauto’s kunnen inwoners ervaring opdoen met deze vorm van mobiliteit en overwegen af te zien van het bezit van een eigen auto.</text:p>
            <text:p text:style-name="common-al">Greenwheels heeft in meerdere steden deelauto’s beschikbaar en wil haar aanbod in Vlissingen uitbreiden op locaties waar uit de interessepeiling een duidelijke behoefte blijkt.</text:p>
            <text:p text:style-name="common-al">Het aanwijzen van een vaste parkeerplaats voor deelauto’s draagt bij aan de zichtbaarheid en toegankelijkheid van het aanbod, waardoor de bekendheid met deelmobiliteit wordt vergroot. Daarnaast wordt hiermee voorkomen dat andere voertuigen de parkeergelegenheid innemen, conform de richtlijnen van CROW ten aanzien van parkeerregulering voor autodelen.</text:p>
            <text:p text:style-name="common-al">Onderzoek toont aan dat één deelauto gemiddeld 5 tot 9 particuliere auto’s kan vervangen binnen een woonwijk, wat op termijn kan bijdragen aan een verlaging van de parkeerdruk.</text:p>
            <text:p text:style-name="common-al">De gemeente onderkent dat de invoering van deelauto’s in eerste instantie tot een tijdelijke toename van de parkeerdruk kan leiden. Dit nadeel weegt echter niet op tegen de duurzame voordelen en de potentiële afname van de parkeerdruk op de langere termijn.</text:p>
            <text:p text:style-name="common-al">Beheerder van E-Mobilitypark Agrisnellaad akkoord is bevonden met het plaatsen van een deelauto op het E-Mobiltypark te Hertzweg 1 Vlissingen.</text:p>
            <text:p text:style-name="common-al"/>
            <text:p text:style-name="common-al">Plaatsing verkeerstekens</text:p>
            <text:p text:style-name="common-al">Het realiseren van parkeerplaatsen voor deelauto’s wordt bewerkstelligd door het plaatsen verkeersborden E8 uit Bijlage 1, RVV 1990 met onderbord ‘deelauto.</text:p>
            <text:p text:style-name="common-al"/>
            <text:p text:style-name="tussenkopcur">5. Overleg korpschef</text:p>
            <text:p text:style-name="common-al">Overeenkomstig artikel 24 van het Besluit administratieve bepalingen inzake het wegverkeer is overleg geweest met de korpschef van het betrokken regionale politiekorps.</text:p>
            <text:p text:style-name="common-al"/>
            <text:p text:style-name="tussenkopcur">6. Besluiten </text:p>
            <text:p text:style-name="common-al">Het aanwijzen van 5 parkeerplaatsen voor deelauto’s in de gemeente Vlissingen voor bovenstaande locaties;</text:p>
            <text:p text:style-name="common-al">Door het plaatsen het verkeersbord E8 uit Bijlage 1, RVV 1990 met onderbord ‘deelauto</text:p>
            <text:p text:style-name="common-al">Deze maatregel uit te voeren zoals is aangegeven op de bij dit besluit behorende situatieschets. </text:p>
            <text:p text:style-name="common-al"/>
            <text:p text:style-name="tussenkopcur">7. Ondertekening</text:p>
            <text:p text:style-name="common-al"/>
            <text:p text:style-name="common-al">Aldus vastgesteld door burgemeester en wethouders van Vlissingen,</text:p>
            <text:p text:style-name="common-al">12 mei 2025</text:p>
            <text:p text:style-name="common-al"/>
            <text:p text:style-name="common-al">namens het college </text:p>
            <text:p text:style-name="common-al">Beleidsmedewerker Verkeer van de gemeente Vlissingen</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8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Het aanwijzen van 5 parkeerplaatsen voor deelauto's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meente Vlissingen, het aanwijzen van 5 parkeerplaatsen voor deelauto’s in de gemeente Vlissingen</meta:user-defined>
    <meta:user-defined meta:name="DCTERMS.W3CDTF/DCTERMS.available">2025-05-14</meta:user-defined>
    <meta:user-defined meta:name="OVERHEIDop.externeBijlage">Situatieschetsen|exb-2025-17735</meta:user-defined>
    <meta:user-defined meta:name="DCTERMS.W3CDTF/OVERHEIDop.jaargang">2025</meta:user-defined>
    <meta:user-defined meta:name="OVERHEIDop.publicationIssue">208840</meta:user-defined>
    <meta:user-defined meta:name="OVERHEIDop.GmbID/DC.identifier">gmb-2025-208840</meta:user-defined>
    <meta:user-defined meta:name="OVERHEIDop.versieInformatie"/>
  </office:meta>
</office:document-meta>
</file>