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oornemen wijziging Omgevingsplan gemeente Roosendaal ‘TAM-Omgevingsplan ‘Herelsestraat 124’ in Heer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Burgemeester en wethouders van de gemeente Roosendaal maken, gelet op artikel 16.29 van de Omgevingswet en artikel 10.2 lid 1 van het Omgevingsbesluit, bekend dat een wijziging van het Omgevingsplan gemeente Roosendaal wordt voorbereid voor het perceel (kadastraal bekend gemeente Roosendaal en Nispen, WOU00-K-3504) aan de Herelsestraat 124 in Heerle. De wijziging heef als naam ‘Tam-omgevingsplan Herelsestraat 124 Heerle (idn NL.IMRO.1674.0008TAMOPHEREL124-0201). </text:p>
            <text:p text:style-name="common-al">
            <text:span text:style-name="nadrukvet">Voorgenomen wijziging </text:span>
          </text:p>
            <text:p text:style-name="common-al">Deze wijziging voorziet in de realisatie van een bouwvlak voor een twee-aaneengebouwde woning, waar nu een bedrijfsbestemming op ligt. Het betreft de voormalige, monumentale, Maalderij. Het is, op basis van de nu geldende planologische regels, niet mogelijk om deze functie op deze locatie mogelijk te maken zonder een wijziging van het omgevingsplan. Om de wijziging van het omgevingsplan gemeente Roosendaal mogelijk te maken, wordt qua techniek gebruik gemaakt van een Tijdelijke Alternatieve Maatregel (TAM). Een techniek die ook gebruikt werd bij het opstellen van bestemmingsplannen onder de oude wetgeving. Dit wordt kort toegelicht in de juridische regels van het TAM-omgevingsplan. </text:p>
            <text:p text:style-name="common-al">
            <text:span text:style-name="nadrukvet">Participatie </text:span>
          </text:p>
            <text:p text:style-name="common-al">De Initiatiefnemer heeft de direct omwonenden gevraagd wat ze van het plan vonden en een participatieverslag hiervan opgesteld. Het verslag van de initiatiefnemer wordt bij het TAM omgevingsplan gevoegd. Op basis van dit initiatief zijn onderzoeken gedaan ten behoeve van de motivering en juridische regels en een verbeelding opgesteld. </text:p>
            <text:p text:style-name="common-al">U kunt als inwoner, namens een bedrijf, maatschappelijke organisatie, bestuursorgaan of anderszins in dit stadium reageren op de concept omgevingsplan wijziging en de bijbehorende stukken. </text:p>
            <text:p text:style-name="common-al">
            <text:span text:style-name="nadrukvet">Omgevingsplanwijziging (concept) inzien en reageren </text:span>
          </text:p>
            <text:p text:style-name="common-al">
            <text:span text:style-name="nadrukondlijn">Inzien </text:span>
          </text:p>
            <text:p text:style-name="common-al">Het concept wijziging omgevingsplan Herelsestraat 124 kunt u digitaal inzien: </text:p>
            <text:list text:style-name="id1-3-2-1-1-11">
              <text:list-item text:style-override="id1-3-2-1-1-11-1">
                <text:number>1.</text:number>
                <text:p text:style-name="al">Het concept omgevingsplan wordt alleen digitaal beschikbaar gesteld via de landelijke voorziening ruimtelijke plannen (<text:a xlink:href="http://www.ruimtelijkeplannen.nl/" xlink:type="simple">www.ruimtelijkeplannen.nl</text:a>) of; </text:p>
              </text:list-item>
            </text:list>
            <text:list text:style-name="id1-3-2-1-1-12">
              <text:list-item text:style-override="id1-3-2-1-1-12-1">
                <text:number>2.</text:number>
                <text:p text:style-name="al">de gemeentelijke website: <text:a xlink:href="http://www.roosendaal.nl/" xlink:type="simple">www.roosendaal.nl</text:a></text:p>
              </text:list-item>
            </text:list>
            <text:p text:style-name="common-al">
            <text:span text:style-name="nadrukondlijn">Wanneer en hoe kunt u reageren </text:span>
          </text:p>
            <text:p text:style-name="common-al">Vanaf 19 mei tot en met 16 juni kunt u, bij voorkeur schriftelijk, een reactie indienen op de wijziging van het omgevingsplan. Uw reactie dient u in bij het college van burgemeester en wethouders. Schriftelijke reacties dienen te worden gericht aan burgemeester en wethouders van Roosendaal, Postbus 5000, 4700 KA te Roosendaal, onder vermelding van ‘participatiereactie omgevingsplan wijziging ‘Herelsestraat 124’, zaaknummer 1414465. </text:p>
            <text:p text:style-name="common-al">U schrijft een brief met de volgende onderdelen: </text:p>
            <text:list text:style-name="id1-3-2-1-1-16">
              <text:list-item text:style-override="id1-3-2-1-1-16-1">
                <text:number>1.</text:number>
                <text:p text:style-name="al">Uw naam en adres </text:p>
              </text:list-item>
            </text:list>
            <text:list text:style-name="id1-3-2-1-1-17">
              <text:list-item text:style-override="id1-3-2-1-1-17-1">
                <text:number>2.</text:number>
                <text:p text:style-name="al">Datum waarop u de reactie schrijft </text:p>
              </text:list-item>
            </text:list>
            <text:list text:style-name="id1-3-2-1-1-18">
              <text:list-item text:style-override="id1-3-2-1-1-18-1">
                <text:number>3.</text:number>
                <text:p text:style-name="al">Vermelding van ‘participatiereactie omgevingsplan wijziging ‘Herelsestraat 124’, met zaaknummer 1414465. </text:p>
              </text:list-item>
            </text:list>
            <text:list text:style-name="id1-3-2-1-1-19">
              <text:list-item text:style-override="id1-3-2-1-1-19-1">
                <text:number>4.</text:number>
                <text:p text:style-name="al">Waarom u een reactie schrijft </text:p>
              </text:list-item>
            </text:list>
            <text:list text:style-name="id1-3-2-1-1-20">
              <text:list-item text:style-override="id1-3-2-1-1-20-1">
                <text:number>5.</text:number>
                <text:p text:style-name="al">Uw handtekening </text:p>
              </text:list-item>
            </text:list>
            <text:p text:style-name="common-al">U kunt er ook voor kiezen om een digitale reactie in te dienen. Hiervoor dient u de volgende link te gebruiken: </text:p>
            <text:p text:style-name="common-al">DigiD <text:a xlink:href="https://mijn.roosendaal.nl/aanvragen/629/persoon/reactie-omgevingsplanwijziging" xlink:type="simple">https://mijn.roosendaal.nl/aanvragen/629/persoon/reactie-omgevingsplanwijziging</text:a></text:p>
            <text:p text:style-name="common-al">eHerkenning: <text:a xlink:href="https://mijn.roosendaal.nl/aanvragen/629/organisatie/reactie-omgevingsplanwijziging" xlink:type="simple">https://mijn.roosendaal.nl/aanvragen/629/organisatie/reactie-omgevingsplanwijziging</text:a></text:p>
            <text:p text:style-name="common-al">Als u uw reactie digitaal indient, kunt u via uw persoonlijke internetpagina de voortgang van de behandeling van uw reactie volgen. </text:p>
            <text:p text:style-name="common-al">Let op! U kunt géén reactie indienen via e-mail of vergelijkbare communicatiemethodes, omdat reacties (digitaal) ondertekend moeten worden. </text:p>
            <text:p text:style-name="common-al">
            <text:span text:style-name="nadrukondlijn">Vragen </text:span>
          </text:p>
            <text:p text:style-name="common-al">Heeft u inhoudelijke vragen over deze omgevingsplanwijziging dan kunt u bellen naar Renate van der Lee (telefoonnummer 14 0165) of mailen naar <text:a xlink:href="mailto:renate.vanderlee@roosendaal.nl" xlink:type="simple">renate.vanderlee@roosendaal.nl</text:a>. </text:p>
            <text:p text:style-name="common-al">
            <text:span text:style-name="nadrukvet">Vervolg </text:span>
          </text:p>
            <text:p text:style-name="common-al">Als u een inhoudelijke reactie indient, wordt deze verwerkt in een verslag. Als alle reacties verwerkt zijn, neemt het college van burgermeester en wethouders een besluit over het starten van de wettelijke procedure. </text:p>
            <text:p text:style-name="last-al">Als het college besluit om de wettelijke procedure te starten zal het ontwerp TAM-omgevingsplan en de daarbij horende stukken (motivering, onderzoeken, participatieplan/-verslag) ter inzage worden gelegd. Het besluit om het omgevingsplan te wijzigen wordt gepubliceerd en (via officiële bekendmakingen en de Roosendaalse Bode). Als u op het concept een reactie ingediend heeft, wordt u hiervan ook op de hoogte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883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3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3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08TAMOPHEREL124-0201</meta:user-defined>
    <meta:user-defined meta:name="OVERHEIDop.Plansoort/OVERHEIDop.plansoort">bestemmings- of omgevingsplan</meta:user-defined>
    <meta:user-defined meta:name="OVERHEIDop.referentienummer">1414465</meta:user-defined>
    <meta:user-defined meta:name="DCTERMS.abstract">Deze wijziging voorziet in de realisatie van een bouwvlak voor een twee-aaneengebouwde woning, waar nu een bedrijfsbestemming op ligt. Het betreft de voormalige, monumentale, Maalderij.</meta:user-defined>
    <dc:language>nl</dc:language>
    <meta:user-defined meta:name="OVERHEIDop.locatietype/OVERHEIDop.gebiedsmarkering">Adres</meta:user-defined>
    <meta:user-defined meta:name="DC.title">Kennisgeving voornemen wijziging Omgevingsplan gemeente Roosendaal ‘TAM-Omgevingsplan ‘Herelsestraat 124’ in Heerle</meta:user-defined>
    <meta:user-defined meta:name="DCTERMS.W3CDTF/DCTERMS.available">2025-05-19</meta:user-defined>
    <meta:user-defined meta:name="DCTERMS.W3CDTF/OVERHEIDop.jaargang">2025</meta:user-defined>
    <meta:user-defined meta:name="OVERHEIDop.publicationIssue">208838</meta:user-defined>
    <meta:user-defined meta:name="OVERHEIDop.GmbID/DC.identifier">gmb-2025-208838</meta:user-defined>
    <meta:user-defined meta:name="OVERHEIDop.versieInformatie"/>
  </office:meta>
</office:document-meta>
</file>