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maken van een doorbraak in een dragende wand, Julianaweg 206, 3525VL Utrecht, GU-Z2025-0009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206, 3525VL Utrecht</text:p>
            <text:p text:style-name="common-al">GU-Z2025-0009747</text:p>
            <text:p text:style-name="common-al">Toelichting: het maken van een doorbraak in een dragende wand</text:p>
            <text:p text:style-name="common-al">Datum besluit: 9 mei 2025</text:p>
            <text:p text:style-name="common-al">Einddatum bezwaartermijn: 23 jun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83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9747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 buiten behandeling gelaten, het maken van een doorbraak in een dragende wand, Julianaweg 206, 3525VL Utrecht, GU-Z2025-0009747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34</meta:user-defined>
    <meta:user-defined meta:name="OVERHEIDop.GmbID/DC.identifier">gmb-2025-208834</meta:user-defined>
    <meta:user-defined meta:name="OVERHEIDop.versieInformatie"/>
  </office:meta>
</office:document-meta>
</file>