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Deltaplan Jeug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zij in de vergadering van 6 mei 2025 heeft besloten,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3 van de ASV Eindhoven;</text:p>
              </text:list-item>
              <text:list-item text:style-override="id1-3-2-1-1-5-2">
                <text:number>•</text:number>
                <text:p text:style-name="al">titel 4.2 van de Algemene wet bestuursrecht.</text:p>
              </text:list-item>
            </text:list>
            <text:p text:style-name="al"/>
            <text:p text:style-name="al">De subsidieregeling Deltaplan Jeugd Eindhove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.</text:span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</text:span> Aanvraagtermijn wordt alsvolgt gewijzigd:</text:p>
            <text:p text:style-name="al">In afwijking van het bepaalde in de ASV kunnen aanvragen doorlopend worden ingediend <text:span text:style-name="nadrukcur">tot </text:span><text:span text:style-name="nadrukcur">en met </text:span><text:span text:style-name="nadrukcur">14 mei</text:span><text:span text:style-name="nadrukcur"> 2025</text:span>.  </text:p>
            <text:p text:style-name="al"/>
            <text:p text:style-name="al">Dat het bepaalde onder I. in werking treedt met ingang van de dag volgend op haar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 6 mei 2025,</text:span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3-06-01</meta:user-defined>
    <meta:user-defined meta:name="DC.source">ASV Eindhoven]|[https://lokaleregelgeving.overheid.nl/CVDR105464</meta:user-defined>
    <meta:user-defined meta:name="DCTERMS.alternative">Subsidieregeling Deltaplan Jeugd</meta:user-defined>
    <dc:language>nl</dc:language>
    <meta:user-defined meta:name="OVERHEIDop.locatietype/OVERHEIDop.gebiedsmarkering">Gemeente</meta:user-defined>
    <meta:user-defined meta:name="DC.title">Subsidieregeling Deltaplan Jeugd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27</meta:user-defined>
    <meta:user-defined meta:name="OVERHEIDop.betreftRegeling">CVDR697828_2</meta:user-defined>
    <meta:user-defined meta:name="xs:date/OVERHEIDop.startdatum">2025-05-14</meta:user-defined>
    <meta:user-defined meta:name="OVERHEIDop.GmbID/DC.identifier">gmb-2025-208827</meta:user-defined>
    <meta:user-defined meta:name="OVERHEIDop.versieInformatie"/>
  </office:meta>
</office:document-meta>
</file>