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rachtwagen met een kraan ten behoeve van werkzaamheden van woningen in de periode van 2 juni tot en met 31 juli 2025 aan ter Borghstraat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ter Borghstraat Geldrop</text:p>
            <text:p text:style-name="common-al">Verzenddatum besluit : 7 mei 2025</text:p>
            <text:p text:style-name="common-al">Omschrijving :  plaatsen vrachtwagen met kraan in de periode 2 juni t/m 31 juli 2025 t.b.v. </text:p>
            <text:p text:style-name="common-al"> werkzaamheden woningen</text:p>
            <text:p text:style-name="common-al">Zaaknummer :  255932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881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1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1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59322</meta:user-defined>
    <dc:language>nl</dc:language>
    <meta:user-defined meta:name="OVERHEIDop.locatietype/OVERHEIDop.gebiedsmarkering">Weg</meta:user-defined>
    <meta:user-defined meta:name="DC.title">Toestemming voor het plaatsen van een vrachtwagen met een kraan ten behoeve van werkzaamheden van woningen in de periode van 2 juni tot en met 31 juli 2025 aan ter Borghstraat te Geldrop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8819</meta:user-defined>
    <meta:user-defined meta:name="OVERHEIDop.GmbID/DC.identifier">gmb-2025-208819</meta:user-defined>
    <meta:user-defined meta:name="OVERHEIDop.versieInformatie"/>
  </office:meta>
</office:document-meta>
</file>