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Dorpshuis de Moerkoal, Driezeeg 20 te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mei 2025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Dorpshuis de Moerkoal voor het organiseren van een incidentele festiviteiten aan de Driezeeg 20 te Berlicum, op: </text:p>
              </text:list-item>
              <text:list-item text:style-override="id1-3-2-1-1-5-2">
                <text:number/>
                <text:p text:style-name="al">
                <text:span text:style-name="nadrukvet">Zondag 6 juli</text:span>
                <text:span text:style-name="nadrukvet"> 2025 </text:span>
                <text:span text:style-name="nadrukvet">van 1</text:span>
                <text:span text:style-name="nadrukvet">4</text:span>
                <text:span text:style-name="nadrukvet">.00 uur </text:span>
                <text:span text:style-name="nadrukvet">tot </text:span>
                <text:span text:style-name="nadrukvet">18</text:span>
                <text:span text:style-name="nadrukvet">.</text:span>
                <text:span text:style-name="nadrukvet">0</text:span>
                <text:span text:style-name="nadrukvet">0</text:span>
                <text:span text:style-name="nadrukvet"> uur</text:span>
                <text:span text:style-name="nadrukvet">. </text:span>
              </text:p>
              </text:list-item>
              <text:list-item text:style-override="id1-3-2-1-1-5-3">
                <text:number/>
                <text:p text:style-name="al">
                <text:span text:style-name="nadrukvet">Vrijdag 11 juli </text:span>
                <text:span text:style-name="nadrukvet">2025 van </text:span>
                <text:span text:style-name="nadrukvet">18.3</text:span>
                <text:span text:style-name="nadrukvet">0</text:span>
                <text:span text:style-name="nadrukvet"> tot </text:span>
                <text:span text:style-name="nadrukvet">23.</text:span>
                <text:span text:style-name="nadrukvet">00 uur.</text:span>
              </text:p>
              </text:list-item>
              <text:list-item text:style-override="id1-3-2-1-1-5-4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88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Dorpshuis de Moerkoal, Driezeeg 20 te Berlic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18</meta:user-defined>
    <meta:user-defined meta:name="OVERHEIDop.GmbID/DC.identifier">gmb-2025-208818</meta:user-defined>
    <meta:user-defined meta:name="OVERHEIDop.versieInformatie"/>
  </office:meta>
</office:document-meta>
</file>