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Kastanjelaan op 5 juli  2025 aan de Kastanjelaan, 7221GC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mei 2025 een evenementenmelding ontvangen. De melding gaat over het organiseren van Buurtfeest Kastanjelaan op 5 juli 2025 aan de Kastanjelaan, 7221GC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88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67</meta:user-defined>
    <meta:user-defined meta:name="DCTERMS.abstract">Betreft: evenementenmelding op locatie Kastanjelaan 3, 7221GC Steenderen</meta:user-defined>
    <dc:language>nl</dc:language>
    <meta:user-defined meta:name="OVERHEIDop.locatietype/OVERHEIDop.gebiedsmarkering">Punt</meta:user-defined>
    <meta:user-defined meta:name="DC.title">Melding voor het organiseren van Buurtfeest Kastanjelaan op 5 juli  2025 aan de Kastanjelaan, 7221GC Steende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13</meta:user-defined>
    <meta:user-defined meta:name="OVERHEIDop.GmbID/DC.identifier">gmb-2025-208813</meta:user-defined>
    <meta:user-defined meta:name="OVERHEIDop.versieInformatie"/>
  </office:meta>
</office:document-meta>
</file>