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22, Rijsdijk 79, 3161H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een dakkapel Lagemaat Rhoon, locatie Rijsdijk 79, 3161 HM Rhoon. De aanvraag is geregistreerd onder zaaknummer Z2025-0000012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88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dakkapel Lagemaat Rhoon, Rijsdijk 79 [Z2025-00000122], Rijsdijk 79, 3161HM Rhoon</meta:user-defined>
    <dc:language>nl</dc:language>
    <meta:user-defined meta:name="OVERHEIDop.locatietype/OVERHEIDop.gebiedsmarkering">Vlak</meta:user-defined>
    <meta:user-defined meta:name="DC.title">Kennisgeving aanvraag omgevingsvergunning Z2025-00000122, Rijsdijk 79, 3161HM Rhoo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812</meta:user-defined>
    <meta:user-defined meta:name="OVERHEIDop.GmbID/DC.identifier">gmb-2025-208812</meta:user-defined>
    <meta:user-defined meta:name="OVERHEIDop.versieInformatie"/>
  </office:meta>
</office:document-meta>
</file>