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woonunits, Kastanjelaan 2f 7951KE Staphorst,  Staphorst Z 1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Kastanjelaan 2f 7951KE Staphorst,  Staphorst Z 1638</text:p>
            <text:p text:style-name="common-al">
            <text:span text:style-name="nadrukvet">Zaakomschrijving:</text:span> Het tijdelijk plaatsen van woonunits</text:p>
            <text:p text:style-name="common-al">
            <text:span text:style-name="nadrukvet">Zaaknummer:</text:span> Z/STH25/0539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9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9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88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3946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woonunits, Kastanjelaan 2f 7951KE Staphorst,  Staphorst Z 1638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811</meta:user-defined>
    <meta:user-defined meta:name="OVERHEIDop.GmbID/DC.identifier">gmb-2025-208811</meta:user-defined>
    <meta:user-defined meta:name="OVERHEIDop.versieInformatie"/>
  </office:meta>
</office:document-meta>
</file>