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 Brouwersstraat 19-4 101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onnepanelen en het plaatsen van een warmtepomp</text:p>
            <text:p text:style-name="common-al">Besluit: verleend</text:p>
            <text:p text:style-name="common-al">Besluit verzonden op: 12-05-2025</text:p>
            <text:p text:style-name="common-al">Zaakadres: Buiten Brouwersstraat 19-4 1013GJ Amsterdam</text:p>
            <text:p text:style-name="common-al">Zaaknummer: Z2025-013328</text:p>
            <text:p text:style-name="common-al">DSO-nummer: 20250327003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32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328</meta:user-defined>
    <meta:user-defined meta:name="DCTERMS.abstract">wijzigen van de zonnepanelen en 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 Brouwersstraat 19-4 1013GJ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10</meta:user-defined>
    <meta:user-defined meta:name="OVERHEIDop.GmbID/DC.identifier">gmb-2025-208810</meta:user-defined>
    <meta:user-defined meta:name="OVERHEIDop.versieInformatie"/>
  </office:meta>
</office:document-meta>
</file>