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llandseweg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melding ontvangen waarvoor geen vergunningsplicht geldt voor de locatie Mallandseweg te Zevenaar. De melding is geregistreerd onder zaaknummer ODRA25MA1484. De melding betreft:</text:p>
            <text:p text:style-name="common-al">het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8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llandseweg te Zevenaar</meta:user-defined>
    <dc:language>nl</dc:language>
    <meta:user-defined meta:name="OVERHEIDop.locatietype/OVERHEIDop.gebiedsmarkering">Punt</meta:user-defined>
    <meta:user-defined meta:name="DC.title">Kennisgeving ontvangst melding, Mallandseweg te Zevenaar, Het toepassen van grond of baggerspecie op of in de landbod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03</meta:user-defined>
    <meta:user-defined meta:name="OVERHEIDop.GmbID/DC.identifier">gmb-2025-208803</meta:user-defined>
    <meta:user-defined meta:name="OVERHEIDop.versieInformatie"/>
  </office:meta>
</office:document-meta>
</file>