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ostjeskade 259 1058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drie houtopstanden in de achtertuin</text:p>
            <text:p text:style-name="common-al">Zaakadres: Postjeskade 259 1058DX Amsterdam</text:p>
            <text:p text:style-name="common-al">Datum ontvangst: 21-11-2024</text:p>
            <text:p text:style-name="common-al">Zaaknummer: Z2024-038278</text:p>
            <text:p text:style-name="common-al">DSO-nummer: 20241121002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8278</meta:user-defined>
    <meta:user-defined meta:name="DCTERMS.abstract">(KAP) - vellen van drie houtopstanden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ostjeskade 259 1058DX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88</meta:user-defined>
    <meta:user-defined meta:name="OVERHEIDop.GmbID/DC.identifier">gmb-2025-2088</meta:user-defined>
    <meta:user-defined meta:name="OVERHEIDop.versieInformatie"/>
  </office:meta>
</office:document-meta>
</file>