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Proostwetering 26A, Proostwetering 28A, 3543AE Utrecht, GU-Z2025-001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twetering 26A, Proostwetering 28A, 3543AE Utrecht</text:p>
            <text:p text:style-name="common-al">GU-Z2025-0011036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7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036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Proostwetering 26A, Proostwetering 28A, 3543AE Utrecht, GU-Z2025-0011036</meta:user-defined>
    <meta:user-defined meta:name="OVERHEIDop.datumEindeReactietermijn">2025-06-23</meta:user-defined>
    <meta:user-defined meta:name="OVERHEIDop.terinzageleggingBG">https://jeleefomgeving.nl/inzien/002220647/8601a0a2-1bc1-4b7c-8e0a-9fb3072c053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98</meta:user-defined>
    <meta:user-defined meta:name="OVERHEIDop.GmbID/DC.identifier">gmb-2025-208798</meta:user-defined>
    <meta:user-defined meta:name="OVERHEIDop.versieInformatie"/>
  </office:meta>
</office:document-meta>
</file>