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ttersveld 17 5754P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besluit genomen op de aanvraag omgevingsvergunning voor het realiseren van een bijgebouw op de locatie Schuttersveld 17 in Deurne. De zaak is geregistreerd onder nummer HZ-2025-0277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87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77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uttersveld 17 5754PE Deurne</meta:user-defined>
    <meta:user-defined meta:name="OVERHEIDop.datumEindeReactietermijn">2025-06-24</meta:user-defined>
    <meta:user-defined meta:name="OVERHEIDop.terinzageleggingBG">https://mijnpublicaties.nl/Publicatie/7d49e878-ffaf-4630-7c19-08dd80ae577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95</meta:user-defined>
    <meta:user-defined meta:name="OVERHEIDop.GmbID/DC.identifier">gmb-2025-208795</meta:user-defined>
    <meta:user-defined meta:name="OVERHEIDop.versieInformatie"/>
  </office:meta>
</office:document-meta>
</file>