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visie appartement begane grond Grotebrugse Grintweg 5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visie appartement begane grond Grotebrugse Grintweg 5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87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visie appartement begane grond Grotebrugse Grintweg 59 Tiel ontvangstdatum 2-5-2025.</meta:user-defined>
    <dc:language>nl</dc:language>
    <meta:user-defined meta:name="OVERHEIDop.locatietype/OVERHEIDop.gebiedsmarkering">Adres</meta:user-defined>
    <meta:user-defined meta:name="DC.title">Aanvraag vergunning voor revisie appartement begane grond Grotebrugse Grintweg 59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93</meta:user-defined>
    <meta:user-defined meta:name="OVERHEIDop.GmbID/DC.identifier">gmb-2025-208793</meta:user-defined>
    <meta:user-defined meta:name="OVERHEIDop.versieInformatie"/>
  </office:meta>
</office:document-meta>
</file>