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voor het plaatsen van een hoogwerker voor werkzaamheden aan het stadhuis van 30-6 t/m 4-7 op de locatie Haven 37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5-2025 heeft de gemeente een aanvraag ontvangen voor een voorwerp op of aan de weg plaatsen ontheffing voor het plaatsen van een hoogwerker voor werkzaamheden aan het stadhuis van 30-6 t/m 4-7 op de locatie Haven 37 Schoonhoven. De aanvraag is geregistreerd onder zaaknummer 1931162054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08791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79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79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620540</meta:user-defined>
    <dc:language>nl</dc:language>
    <meta:user-defined meta:name="OVERHEIDop.locatietype/OVERHEIDop.gebiedsmarkering">Vlak</meta:user-defined>
    <meta:user-defined meta:name="DC.title">Kennisgeving ontvangst aanvraag voor een voorwerp op of aan de weg plaatsen ontheffing voor het plaatsen van een hoogwerker voor werkzaamheden aan het stadhuis van 30-6 t/m 4-7 op de locatie Haven 37 Schoonhov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791</meta:user-defined>
    <meta:user-defined meta:name="OVERHEIDop.GmbID/DC.identifier">gmb-2025-208791</meta:user-defined>
    <meta:user-defined meta:name="OVERHEIDop.versieInformatie"/>
  </office:meta>
</office:document-meta>
</file>