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Grandcafé Vos, Kerkplein 2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Grandcafé Vos aan het Kerkplein 2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5-01-2025. We nemen waarschijnlijk voor 11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9270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Grandcafé Vos, Kerkplein 20, 7941 BG Mepp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79</meta:user-defined>
    <meta:user-defined meta:name="OVERHEIDop.GmbID/DC.identifier">gmb-2025-20879</meta:user-defined>
    <meta:user-defined meta:name="OVERHEIDop.versieInformatie"/>
  </office:meta>
</office:document-meta>
</file>