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n Harinxmaweg 14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OV-2022-5389 voor een Omgevingsvergunning op de locatie Van Harinxmaweg 14 Beetsterzwaag. De vergunning is verleend. Het besluit betreft:</text:p>
            <text:p text:style-name="common-al">nieuwbouw woonhuis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9a6311ae-f042-4e3b-b65c-cff192561c08" xlink:type="simple">http://jeleefomgeving.nl/inzien/002072117/9a6311ae-f042-4e3b-b65c-cff192561c08</text:a>.</text:p>
            <text:p text:style-name="common-al">De inzageperiode is zes weken en eindigt op 25 juni 2025.</text:p>
            <text:p text:style-name="common-al">
            <text:span text:style-name="nadrukvet">Beroep</text:span>
          </text:p>
            <text:p text:style-name="common-al">Als u belanghebbende bent kunt u beroep aantekenen tegen het besluit. U dient daartoe een beroepschrift in te dienen (schriftelijk of <text:a xlink:href="http://loket.rechtspraak.nl/bestuursrecht" xlink:type="simple">digitaal</text:a>) bij de Rechtbank Noord-Nederland, afdeling Bestuursrecht, postbus 150, 9700 AD Groningen. De termijn voor het indienen van een beroepschrift is zes weken en eindigt op 25 juni 2025. De rechtbank brengt griffierechten in rekening.</text:p>
            <text:p text:style-name="common-al">
            <text:span text:style-name="nadrukvet">Voorlopige voorziening</text:span>
          </text:p>
            <text:p text:style-name="common-al">Met een beroep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roep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beroep of verzoek om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OV-2022-53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7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OV-2022-53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n Harinxmaweg 14 Beetsterzwaag</meta:user-defined>
    <meta:user-defined meta:name="OVERHEIDop.datumEindeReactietermijn">2025-06-25</meta:user-defined>
    <meta:user-defined meta:name="OVERHEIDop.terinzageleggingBG">https://jeleefomgeving.nl/inzien/002072117/9a6311ae-f042-4e3b-b65c-cff192561c0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85</meta:user-defined>
    <meta:user-defined meta:name="OVERHEIDop.GmbID/DC.identifier">gmb-2025-208785</meta:user-defined>
    <meta:user-defined meta:name="OVERHEIDop.versieInformatie"/>
  </office:meta>
</office:document-meta>
</file>