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vaerweg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text:p>
            <text:p text:style-name="common-al"> Schuttevaerweg 22, 3044 BB, gedeeltelijk verbouwen van een bestaand bedrijfspand naar een lastmile warehouse met kantoor. Een bestaande in- of uitrit veranderen (datum besluit 09-05-2025, op dezelfde dag verzonden, dossiernummer OMV.24.12.0033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78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8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8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Schuttevaerweg 22</meta:user-defined>
    <meta:user-defined meta:name="DCTERMS.W3CDTF/DCTERMS.available">2025-05-14</meta:user-defined>
    <meta:user-defined meta:name="DCTERMS.W3CDTF/OVERHEIDop.jaargang">2025</meta:user-defined>
    <meta:user-defined meta:name="OVERHEIDop.publicationIssue">208783</meta:user-defined>
    <meta:user-defined meta:name="OVERHEIDop.GmbID/DC.identifier">gmb-2025-208783</meta:user-defined>
    <meta:user-defined meta:name="OVERHEIDop.versieInformatie"/>
  </office:meta>
</office:document-meta>
</file>