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Zeeuwgrond B.V. op de locatie Zweemersdam (perceel Borsele O 305), in Oudelan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 mei 2025 hebben wij een melding ontvangen van Zeeuwgrond B.V.</text:p>
            <text:p text:style-name="al">Het gaat om een melding in het kader van het Besluit activiteiten leefomgeving.</text:p>
            <text:p text:style-name="al">Gemeld is de toepassing van een partij grond (1.080 m3), op de locatie Zweemersdam (perceel Borsele O 305), in Oudelande. </text:p>
            <text:p text:style-name="al"/>
            <text:p text:style-name="al">De grond zal worden gebruikt voor het ophogen van het landbouwperceel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 Z2025-0000344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878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Zeeuwgrond B.V. op de locatie Zweemersdam (perceel Borsele O 305), in Oudeland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81</meta:user-defined>
    <meta:user-defined meta:name="OVERHEIDop.GmbID/DC.identifier">gmb-2025-208781</meta:user-defined>
    <meta:user-defined meta:name="OVERHEIDop.versieInformatie"/>
  </office:meta>
</office:document-meta>
</file>