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lein evenement Straatfeest Het Heijink in Vorden op 21 juni 2025 aan de het Heijink , 7251VC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mei 2025 een evenementenmelding ontvangen. De melding gaat over klein evenement Straatfeest Het Heijink in Vorden op 21 juni 2025 aan de het Heijink , 7251VC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79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877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798</meta:user-defined>
    <meta:user-defined meta:name="DCTERMS.abstract">Betreft: evenementenmelding op locatie het Heijink 7, 7251VC Vorden</meta:user-defined>
    <dc:language>nl</dc:language>
    <meta:user-defined meta:name="OVERHEIDop.locatietype/OVERHEIDop.gebiedsmarkering">Punt</meta:user-defined>
    <meta:user-defined meta:name="DC.title">Melding voor klein evenement Straatfeest Het Heijink in Vorden op 21 juni 2025 aan de het Heijink , 7251VC Vord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74</meta:user-defined>
    <meta:user-defined meta:name="OVERHEIDop.GmbID/DC.identifier">gmb-2025-208774</meta:user-defined>
    <meta:user-defined meta:name="OVERHEIDop.versieInformatie"/>
  </office:meta>
</office:document-meta>
</file>