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Friesland Campina open boerderij da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Friesland Campina open boerderij dagen</text:p>
            <text:p text:style-name="common-al">Naam organisator: Stichting Tribe Corporate</text:p>
            <text:p text:style-name="common-al">Voor de locatie: het perceel aan de Landbouwweg 7 in Ritthem</text:p>
            <text:p text:style-name="common-al">Korte omschrijving: Friesland Campina open boerderij dagen</text:p>
            <text:p text:style-name="common-al">Datum evenement: op vrijdag 30 mei 2025 van 08:00 uur tot 18:00 uur</text:p>
            <text:p text:style-name="common-al">Verzenddatum: 09-05-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877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7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7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Friesland Campina open boerderij dagen”</meta:user-defined>
    <meta:user-defined meta:name="DCTERMS.W3CDTF/DCTERMS.available">2025-05-14</meta:user-defined>
    <meta:user-defined meta:name="DCTERMS.W3CDTF/OVERHEIDop.jaargang">2025</meta:user-defined>
    <meta:user-defined meta:name="OVERHEIDop.publicationIssue">208773</meta:user-defined>
    <meta:user-defined meta:name="OVERHEIDop.GmbID/DC.identifier">gmb-2025-208773</meta:user-defined>
    <meta:user-defined meta:name="OVERHEIDop.versieInformatie"/>
  </office:meta>
</office:document-meta>
</file>