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aweijstraat achter Brede School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1719 voor een Evenementenvergunning op de locatie Laweijstraat achter Brede School te Haulerwijk. De vergunning is verleend. Het besluit betreft:</text:p>
            <text:p text:style-name="common-al">Straat Volleybal Toernooi Haulerwijk 11, 13, 16 en 18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7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7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aweijstraat achter Brede School te Hauler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70</meta:user-defined>
    <meta:user-defined meta:name="OVERHEIDop.GmbID/DC.identifier">gmb-2025-208770</meta:user-defined>
    <meta:user-defined meta:name="OVERHEIDop.versieInformatie"/>
  </office:meta>
</office:document-meta>
</file>