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rpsweg 167, Arkel, zaaknummer OMG-2025-07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726-20-01
- Bouwen, Art.5.1,  kenmerk:OMG-2025-0726-28-01</text:p>
            <text:p text:style-name="common-al">Voor het: uitbreiden van een woning</text:p>
            <text:p text:style-name="common-al"/>
            <text:p text:style-name="common-al">
            <text:span text:style-name="nadrukvet">Locatie: Dorpsweg 167, Arkel</text:span>
          </text:p>
            <text:p text:style-name="common-al">Datum ontvangst: 8 me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0876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6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6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726</meta:user-defined>
    <meta:user-defined meta:name="DCTERMS.abstract">Gemeente - aanvr. beschikking behandelen - uitbreiden van een woning - Dorpsweg 167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Dorpsweg 167, Arkel, zaaknummer OMG-2025-0726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767</meta:user-defined>
    <meta:user-defined meta:name="OVERHEIDop.GmbID/DC.identifier">gmb-2025-208767</meta:user-defined>
    <meta:user-defined meta:name="OVERHEIDop.versieInformatie"/>
  </office:meta>
</office:document-meta>
</file>