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n tuinhuis in de achtertuin, Van Egmondkade 64, 3553JK Utrecht, GU-Z2025-0009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64, 3553JK Utrecht</text:p>
            <text:p text:style-name="common-al">GU-Z2025-0009491</text:p>
            <text:p text:style-name="common-al">Toelichting: het plaatsen van en tuinhuis in de achtertuin</text:p>
            <text:p text:style-name="common-al">Datum besluit: 11 mei 2025</text:p>
            <text:p text:style-name="common-al">Startdatum bezwaartermijn: 23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7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491</meta:user-defined>
    <meta:user-defined meta:name="DCTERMS.abstract">Toelichting: het plaatsen van en tuinhuis in de achtertuin</meta:user-defined>
    <dc:language>nl</dc:language>
    <meta:user-defined meta:name="OVERHEIDop.locatietype/OVERHEIDop.gebiedsmarkering">Vlak</meta:user-defined>
    <meta:user-defined meta:name="DC.title">Aanvraag omgevingsvergunning vergunningsvrij, het plaatsen van en tuinhuis in de achtertuin, Van Egmondkade 64, 3553JK Utrecht, GU-Z2025-000949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66</meta:user-defined>
    <meta:user-defined meta:name="OVERHEIDop.GmbID/DC.identifier">gmb-2025-208766</meta:user-defined>
    <meta:user-defined meta:name="OVERHEIDop.versieInformatie"/>
  </office:meta>
</office:document-meta>
</file>