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opbouw aan de achtergevel, Griftstraat 24 BS, 3572GV Utrecht, GU-Z2024-0033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iftstraat 24 BS, 3572GV Utrecht</text:p>
            <text:p text:style-name="common-al">GU-Z2024-0033556</text:p>
            <text:p text:style-name="common-al">Toelichting: het realiseren van een dakopbouw aan de achter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875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75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33556</meta:user-defined>
    <meta:user-defined meta:name="DCTERMS.abstract">Toelichting: het realiseren van een dakopbouw aan de achtergevel</meta:user-defined>
    <dc:language>nl</dc:language>
    <meta:user-defined meta:name="OVERHEIDop.locatietype/OVERHEIDop.gebiedsmarkering">Vlak</meta:user-defined>
    <meta:user-defined meta:name="DC.title">Verleende Omgevingsvergunning, het realiseren van een dakopbouw aan de achtergevel, Griftstraat 24 BS, 3572GV Utrecht, GU-Z2024-0033556</meta:user-defined>
    <meta:user-defined meta:name="OVERHEIDop.datumEindeReactietermijn">2025-06-23</meta:user-defined>
    <meta:user-defined meta:name="OVERHEIDop.terinzageleggingBG">https://jeleefomgeving.nl/inzien/002220647/a9722352-3cf3-4392-8851-0d4423a5f948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759</meta:user-defined>
    <meta:user-defined meta:name="OVERHEIDop.GmbID/DC.identifier">gmb-2025-208759</meta:user-defined>
    <meta:user-defined meta:name="OVERHEIDop.versieInformatie"/>
  </office:meta>
</office:document-meta>
</file>