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/ manifestatie in Vlissingen op 2025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Vlissingen heeft een melding / manifestatie op grond van de Algemene plaatselijke verordening Vlissingen 2013 geaccepteerd van:</text:p>
            <text:p text:style-name="common-al">Naam voor de melding: Container dag</text:p>
            <text:p text:style-name="common-al">Naam organisator: l'escaut</text:p>
            <text:p text:style-name="common-al">Voor de locaties: Heemskerckplein en de Beaufortstraat te Vlissingen</text:p>
            <text:p text:style-name="common-al">Korte omschrijving: een container dag in Paauwenburg zodat huurders de mogelijkheid krijgen spullen weg te gooien / op te ruimen.</text:p>
            <text:p text:style-name="common-al">Datum: woensdag 28 mei en woensdag 4 juni 2025</text:p>
            <text:p text:style-name="common-al">Van : 14:00 uur tot uur 17:00 </text:p>
            <text:p text:style-name="last-al">Verzenddatum: vrijdag 9 mei 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issingen</text:p>
            </table:table-cell>
            <table:table-cell office:value-type="string" table:style-name="header.C">
              <text:p text:style-name="headerright"><text:span text:style-name="nr">Nr. 208758</text:span><text:line-break/><text:date style:data-style-name="dag" text:fixed="true" text:date-value="2025-05-14"/><text:line-break/><text:date style:data-style-name="jaar" text:fixed="true" text:date-value="2025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8758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8758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0/xml/MC-DRP-Melding-Web-ZM.xml</meta:user-defined>
    <meta:user-defined meta:name="OVERHEID.Gemeente/DC.creator">Vlissingen</meta:user-defined>
    <meta:user-defined meta:name="OVERHEID.Informatietype/DC.type">officiële publicatie</meta:user-defined>
    <meta:user-defined meta:name="OVERHEID.Gemeente/DCTERMS.publisher">Vlissingen</meta:user-defined>
    <meta:user-defined meta:name="OVERHEID.Gemeente/OVERHEID.authority">Vlissingen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Weg</meta:user-defined>
    <meta:user-defined meta:name="DC.title">Kennisgeving melding / manifestatie in Vlissingen op 2025</meta:user-defined>
    <meta:user-defined meta:name="DCTERMS.W3CDTF/DCTERMS.available">2025-05-14</meta:user-defined>
    <meta:user-defined meta:name="DCTERMS.W3CDTF/OVERHEIDop.jaargang">2025</meta:user-defined>
    <meta:user-defined meta:name="OVERHEIDop.publicationIssue">208758</meta:user-defined>
    <meta:user-defined meta:name="OVERHEIDop.GmbID/DC.identifier">gmb-2025-208758</meta:user-defined>
    <meta:user-defined meta:name="OVERHEIDop.versieInformatie"/>
  </office:meta>
</office:document-meta>
</file>