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oorwerp op de openbare plaats verleend voor het plaatsen van een hijskraan van 13 mei 2025 t/m 15 mei 2025, Broekwegpad Leidschendam - kenmerk 00002174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Gecheckt het plaatsen van een hijskraan van 13 mei 2025 t/m 15 mei 2025 van 07:00 uur tot 16:00 uur.</text:p>
            <text:p text:style-name="common-al">
            
          </text:p>
            <text:p text:style-name="common-al">
            <text:span text:style-name="nadrukvet">Datum bekendmaking besluit: </text:span>12-05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874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4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174181</meta:user-defined>
    <dc:language>nl</dc:language>
    <meta:user-defined meta:name="OVERHEIDop.locatietype/OVERHEIDop.gebiedsmarkering">Vlak</meta:user-defined>
    <meta:user-defined meta:name="DC.title">Vergunning voorwerp op de openbare plaats verleend voor het plaatsen van een hijskraan van 13 mei 2025 t/m 15 mei 2025, Broekwegpad Leidschendam - kenmerk 00002174181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49</meta:user-defined>
    <meta:user-defined meta:name="OVERHEIDop.GmbID/DC.identifier">gmb-2025-208749</meta:user-defined>
    <meta:user-defined meta:name="OVERHEIDop.versieInformatie"/>
  </office:meta>
</office:document-meta>
</file>