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dakkapel aan de voorzijde - van Brakelstraat 3, 5463GC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ei 2025 besloten om een aangevraagde omgevingsvergunning voor het adres van Brakelstraat 3, 5463GC Veghel te verlenen. </text:p>
            <text:p text:style-name="common-al">
            <text:span text:style-name="nadrukvet"> Gegevens aanvraag</text:span>
          </text:p>
            <text:p text:style-name="common-al"> Omschrijving: plaatsen dakkapel aan de voorzijde</text:p>
            <text:p text:style-name="common-al"> Locatie: van Brakelstraat 3, 5463GC Veghel</text:p>
            <text:p text:style-name="common-al"> Zaaknummer: OW-2025-1664</text:p>
            <text:p text:style-name="common-al">Verzenddatum van het besluit: 12-05-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8747</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747</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747</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664</meta:user-defined>
    <meta:user-defined meta:name="DCTERMS.abstract">Gemeente Meierijstad - te verlenen - omgevingsvergunning - plaatsen dakkapel aan de voorzijde - van Brakelstraat 3, 5463GC Veghel</meta:user-defined>
    <dc:language>nl</dc:language>
    <meta:user-defined meta:name="OVERHEIDop.locatietype/OVERHEIDop.gebiedsmarkering">Adres</meta:user-defined>
    <meta:user-defined meta:name="DC.title">Gemeente Meierijstad - te verlenen - omgevingsvergunning - plaatsen dakkapel aan de voorzijde - van Brakelstraat 3, 5463GC Veghel</meta:user-defined>
    <meta:user-defined meta:name="DCTERMS.W3CDTF/DCTERMS.available">2025-05-14</meta:user-defined>
    <meta:user-defined meta:name="DCTERMS.W3CDTF/OVERHEIDop.jaargang">2025</meta:user-defined>
    <meta:user-defined meta:name="OVERHEIDop.publicationIssue">208747</meta:user-defined>
    <meta:user-defined meta:name="OVERHEIDop.GmbID/DC.identifier">gmb-2025-208747</meta:user-defined>
    <meta:user-defined meta:name="OVERHEIDop.versieInformatie"/>
  </office:meta>
</office:document-meta>
</file>