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het optrekken van de achtergevel en het vergroten van de eerste verdieping op het perceel Springerstraat 66, 3822 T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t optrekken van de achtergevel en het vergroten van de eerste verdieping op het perceel Springerstraat 66, 3822 TC Amersfoort</text:span>
          </text:p>
            <text:p text:style-name="common-al">De Gemeente Amersfoort heeft op 07-05-2025 een aanvraag voor een omgevingsvergunning ontvangen voor het het optrekken van de achtergevel en het vergroten van de eerste verdieping op het perceel Springerstraat 66, 3822 TC Amersfoort, met kenmerk CLZ-0002486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2-07-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874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4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4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867</meta:user-defined>
    <dc:language>nl</dc:language>
    <meta:user-defined meta:name="OVERHEIDop.locatietype/OVERHEIDop.gebiedsmarkering">Punt</meta:user-defined>
    <meta:user-defined meta:name="DC.title">Ontvangen aanvraag omgevingsvergunning voor het het optrekken van de achtergevel en het vergroten van de eerste verdieping op het perceel Springerstraat 66, 3822 TC Amersfoort</meta:user-defined>
    <meta:user-defined meta:name="DCTERMS.W3CDTF/DCTERMS.available">2025-05-14</meta:user-defined>
    <meta:user-defined meta:name="DCTERMS.W3CDTF/OVERHEIDop.jaargang">2025</meta:user-defined>
    <meta:user-defined meta:name="OVERHEIDop.publicationIssue">208744</meta:user-defined>
    <meta:user-defined meta:name="OVERHEIDop.GmbID/DC.identifier">gmb-2025-208744</meta:user-defined>
    <meta:user-defined meta:name="OVERHEIDop.versieInformatie"/>
  </office:meta>
</office:document-meta>
</file>