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steiger voor schilderwerkzaamheden 19-5 t/m 30-6 op de locatie Stadhuisstraat ter hoogte van het stadhuis,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ntvangen voor een voorwerp op of aan de weg plaatsen ontheffing voor steiger voor schilderwerkzaamheden 19-5 t/m 30-6 op de locatie Stadhuisstraat ter hoogte van het stadhuis, Schoonhoven. De aanvraag is geregistreerd onder zaaknummer 193116205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7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050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steiger voor schilderwerkzaamheden 19-5 t/m 30-6 op de locatie Stadhuisstraat ter hoogte van het stadhuis, 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34</meta:user-defined>
    <meta:user-defined meta:name="OVERHEIDop.GmbID/DC.identifier">gmb-2025-208734</meta:user-defined>
    <meta:user-defined meta:name="OVERHEIDop.versieInformatie"/>
  </office:meta>
</office:document-meta>
</file>