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rug op locatie Tentweg 35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besluit genomen op de aanvraag omgevingsvergunning met zaaknummer 19311576313 voor het vervangen van een brug op locatie Tentweg 35, Stolwijk Tentweg 35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631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6313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een brug op locatie Tentweg 35, Stol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32</meta:user-defined>
    <meta:user-defined meta:name="OVERHEIDop.GmbID/DC.identifier">gmb-2025-208732</meta:user-defined>
    <meta:user-defined meta:name="OVERHEIDop.versieInformatie"/>
  </office:meta>
</office:document-meta>
</file>