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eijerscheweg 31A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Omgevingsdienst Midden-Holland (ODMH) namens de gemeente Krimpenerwaard een melding ontvangen ter plaatse van de Beijerscheweg 31A, Stolwijk.</text:p>
            <text:p text:style-name="common-al">Het gaat om het toepassen grond.</text:p>
            <text:p text:style-name="common-al">De melding heeft kenmerk 2025-0001059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87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596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Beijerscheweg 31A, Stolw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29</meta:user-defined>
    <meta:user-defined meta:name="OVERHEIDop.GmbID/DC.identifier">gmb-2025-208729</meta:user-defined>
    <meta:user-defined meta:name="OVERHEIDop.versieInformatie"/>
  </office:meta>
</office:document-meta>
</file>